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5E0B4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9.498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utri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Licenciatura en Nutrición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">
            <text:p><text:span text:style-name="T1">Sema</text:span><text:span text:style-name="T2">na - 09/02 al 06/03</text:span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3">
            <text:p>Horarios/Días</text:p>
          </table:table-cell>
          <table:table-cell office:value-type="string" table:style-name="ce3">
            <text:p>Lunes</text:p>
          </table:table-cell>
          <table:table-cell office:value-type="string" table:style-name="ce3">
            <text:p>Martes</text:p>
          </table:table-cell>
          <table:table-cell office:value-type="string" table:style-name="ce3">
            <text:p>Miércoles</text:p>
          </table:table-cell>
          <table:table-cell office:value-type="string" table:style-name="ce3">
            <text:p>Jueves</text:p>
          </table:table-cell>
          <table:table-cell office:value-type="string" table:style-name="ce3">
            <text:p>Viernes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16.00hs a 17.30hs</text:p>
          </table:table-cell>
          <table:table-cell office:value-type="string" table:style-name="ce4">
            <text:p>Estrategias de Aprendizaje (Lic. Cristaldo, Mariela)</text:p>
          </table:table-cell>
          <table:table-cell office:value-type="string" table:style-name="ce4">
            <text:p>Biología (Bioquím. Benitez, Cesar)</text:p>
          </table:table-cell>
          <table:table-cell office:value-type="string" table:style-name="ce4">
            <text:p>Estrategias de Aprendizaje (Lic. Cristaldo, Mariela)</text:p>
          </table:table-cell>
          <table:table-cell office:value-type="string" table:style-name="ce4">
            <text:p>Biología (Bioquím. Benitez, Cesar)</text:p>
          </table:table-cell>
          <table:table-cell office:value-type="string" table:style-name="ce4">
            <text:p>Introducción a la Salud Cardozo Estefi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7.30hs a 17.45hs</text:p>
          </table:table-cell>
          <table:table-cell office:value-type="string" table:number-columns-spanned="5" table:number-rows-spanned="1" table:style-name="ce11">
            <text:p>RECREO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4">
            <text:p>17:45hs a 19.15hs</text:p>
          </table:table-cell>
          <table:table-cell office:value-type="string" table:style-name="ce4">
            <text:p>Introducción a la Salud Cardozo Estefi)</text:p>
          </table:table-cell>
          <table:table-cell office:value-type="string" table:style-name="ce4">
            <text:p>Biología (Bioquím. Benitez, Cesar)</text:p>
          </table:table-cell>
          <table:table-cell office:value-type="string" table:style-name="ce4">
            <text:p>Estrategias de Aprendizaje (Lic. Cristaldo, Mariela)</text:p>
          </table:table-cell>
          <table:table-cell office:value-type="string" table:style-name="ce4">
            <text:p>Introducción a la Salud Cardozo Estefi)</text:p>
          </table:table-cell>
          <table:table-cell office:value-type="string" table:style-name="ce6">
            <text:p>Capacitación: Área Autogestión/ Académica/ Aula Virtual/ Bibliotec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rdinador: LIC. AGUIRRE, YAMILA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2">
            <text:p>Capacitaciones por áreas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3">
            <text:p>Área - CAE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date" office:date-value="2026-02-13T00:00:00" table:style-name="ce7">
            <text:p>13/02/2026</text:p>
          </table:table-cell>
          <table:table-cell office:value-type="string" table:number-columns-spanned="2" table:number-rows-spanned="1" table:style-name="ce14">
            <text:p>Dirección de carrera/DAE</text:p>
          </table:table-cell>
          <table:covered-table-cell/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date" office:date-value="2026-02-20T00:00:00" table:style-name="ce7">
            <text:p>20/02/2026</text:p>
          </table:table-cell>
          <table:table-cell office:value-type="string" table:number-columns-spanned="2" table:number-rows-spanned="1" table:style-name="ce14">
            <text:p>Biblioteca/Aula Virtual</text:p>
          </table:table-cell>
          <table:covered-table-cell/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date" office:date-value="2026-02-27T00:00:00" table:style-name="ce7">
            <text:p>27/02/2026</text:p>
          </table:table-cell>
          <table:table-cell office:value-type="string" table:number-columns-spanned="2" table:number-rows-spanned="1" table:style-name="ce14">
            <text:p>Autogestión</text:p>
          </table:table-cell>
          <table:covered-table-cell/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date" office:date-value="2026-03-06T00:00:00" table:style-name="ce7">
            <text:p>06/03/2026</text:p>
          </table:table-cell>
          <table:table-cell office:value-type="string" table:number-columns-spanned="2" table:number-rows-spanned="1" table:style-name="ce14">
            <text:p>Académica</text:p>
          </table:table-cell>
          <table:covered-table-cell/>
          <table:table-cell table:number-columns-repeated="3" table:style-name="ce2"/>
          <table:table-cell table:number-columns-repeated="16378"/>
        </table:table-row>
        <table:table-row table:number-rows-repeated="9" table:style-name="ro2">
          <table:table-cell table:style-name="ce8"/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User</meta:initial-creator>
    <dc:creator>Soporte</dc:creator>
    <meta:creation-date>2024-02-05T11:50:42Z</meta:creation-date>
    <dc:date>2026-02-03T20:26:11Z</dc:date>
    <meta:print-date>2026-02-03T18:47:09Z</meta:print-date>
    <meta:editing-cycles>4</meta:editing-cycles>
    <meta:editing-duration>PT7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